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60000007F3C372F51281F8D1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cm" table:align="margins" style:writing-mode="lr-tb"/>
    </style:style>
    <style:style style:name="Tableau1.A" style:family="table-column">
      <style:table-column-properties style:column-width="16cm" style:rel-column-width="65535*"/>
    </style:style>
    <style:style style:name="Tableau1.A1" style:family="table-cell">
      <style:table-cell-properties fo:padding="0.097cm" fo:border="0.05pt solid #000000"/>
    </style:style>
    <style:style style:name="Tableau2" style:family="table">
      <style:table-properties style:width="16.007cm" fo:margin-left="0cm" table:align="left" style:writing-mode="lr-tb"/>
    </style:style>
    <style:style style:name="Tableau2.A" style:family="table-column">
      <style:table-column-properties style:column-width="5.001cm"/>
    </style:style>
    <style:style style:name="Tableau2.B" style:family="table-column">
      <style:table-column-properties style:column-width="7.488cm"/>
    </style:style>
    <style:style style:name="Tableau2.C" style:family="table-column">
      <style:table-column-properties style:column-width="3.519cm"/>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padding="0cm" fo:border="none"/>
      <style:text-properties fo:font-size="8pt" style:font-size-asian="8pt"/>
    </style:style>
    <style:style style:name="P2" style:family="paragraph" style:parent-style-name="Footer">
      <style:text-properties officeooo:rsid="003d7379" officeooo:paragraph-rsid="003d7379"/>
    </style:style>
    <style:style style:name="P3" style:family="paragraph" style:parent-style-name="Standard">
      <style:paragraph-properties fo:text-align="center" style:justify-single-word="false"/>
      <style:text-properties fo:font-size="8pt" fo:language="zxx" fo:country="none" style:font-size-asian="8pt" style:language-asian="zxx" style:country-asian="none"/>
    </style:style>
    <style:style style:name="P4" style:family="paragraph" style:parent-style-name="Standard">
      <style:paragraph-properties fo:text-align="center" style:justify-single-word="false"/>
    </style:style>
    <style:style style:name="P5" style:family="paragraph" style:parent-style-name="Standard">
      <style:text-properties style:font-name="Times New Roman" fo:font-size="8pt" fo:font-weight="bold" style:font-size-asian="8pt" style:font-weight-asian="bold" style:font-name-complex="Times New Roman" style:font-size-complex="8pt"/>
    </style:style>
    <style:style style:name="P6" style:family="paragraph" style:parent-style-name="Standard">
      <style:text-properties style:font-name="Times New Roman" fo:font-size="8pt" style:font-size-asian="8pt" style:font-name-complex="Times New Roman" style:font-size-complex="8pt"/>
    </style:style>
    <style:style style:name="P7" style:family="paragraph" style:parent-style-name="Standard">
      <style:paragraph-properties>
        <style:tab-stops>
          <style:tab-stop style:position="10.001cm"/>
        </style:tab-stops>
      </style:paragraph-properties>
      <style:text-properties style:font-name="Times New Roman" fo:font-size="8pt" style:font-size-asian="8pt" style:font-name-complex="Times New Roman" style:font-size-complex="8pt"/>
    </style:style>
    <style:style style:name="P8" style:family="paragraph" style:parent-style-name="Standard">
      <style:paragraph-properties>
        <style:tab-stops>
          <style:tab-stop style:position="10.001cm"/>
        </style:tab-stops>
      </style:paragraph-properties>
      <style:text-properties style:font-name="Times New Roman" style:font-name-complex="Times New Roman"/>
    </style:style>
    <style:style style:name="P9" style:family="paragraph" style:parent-style-name="Standard">
      <style:paragraph-properties>
        <style:tab-stops>
          <style:tab-stop style:position="10.001cm"/>
        </style:tab-stops>
      </style:paragraph-properties>
      <style:text-properties style:font-name="Times New Roman" fo:font-size="11pt" style:font-size-asian="11pt" style:font-name-complex="Times New Roman" style:font-size-complex="11pt"/>
    </style:style>
    <style:style style:name="P10" style:family="paragraph" style:parent-style-name="Standard">
      <style:text-properties style:font-name="Times New Roman" fo:font-size="11pt" fo:font-weight="bold" officeooo:rsid="0018dade" officeooo:paragraph-rsid="0018dade" style:font-size-asian="11pt" style:font-weight-asian="bold" style:font-name-complex="Times New Roman" style:font-size-complex="11pt" style:font-weight-complex="bold"/>
    </style:style>
    <style:style style:name="P11" style:family="paragraph" style:parent-style-name="Standard">
      <style:text-properties style:font-name="Times New Roman" fo:font-size="11pt" fo:font-weight="bold" officeooo:rsid="002009ce" officeooo:paragraph-rsid="002009ce" style:font-size-asian="11pt" style:font-weight-asian="bold" style:font-name-complex="Times New Roman" style:font-size-complex="11pt" style:font-weight-complex="bold"/>
    </style:style>
    <style:style style:name="P12" style:family="paragraph" style:parent-style-name="Standard">
      <style:text-properties style:font-name="Times New Roman" fo:font-size="11pt" fo:font-weight="normal" officeooo:rsid="0018dade" officeooo:paragraph-rsid="0018dade" style:font-size-asian="11pt" style:font-weight-asian="normal" style:font-name-complex="Times New Roman" style:font-size-complex="11pt" style:font-weight-complex="normal"/>
    </style:style>
    <style:style style:name="P13" style:family="paragraph" style:parent-style-name="Standard">
      <style:text-properties style:font-name="Times New Roman" fo:font-size="11pt" fo:font-weight="normal" officeooo:rsid="0018dade" officeooo:paragraph-rsid="001b18d0" style:font-size-asian="11pt" style:font-weight-asian="normal" style:font-name-complex="Times New Roman" style:font-size-complex="11pt" style:font-weight-complex="normal"/>
    </style:style>
    <style:style style:name="P14" style:family="paragraph" style:parent-style-name="Standard">
      <style:text-properties style:font-name="Times New Roman" fo:font-size="11pt" fo:font-weight="normal" officeooo:rsid="00197a63" officeooo:paragraph-rsid="00197a63" style:font-size-asian="11pt" style:font-weight-asian="normal" style:font-name-complex="Times New Roman" style:font-size-complex="11pt" style:font-weight-complex="normal"/>
    </style:style>
    <style:style style:name="P15" style:family="paragraph" style:parent-style-name="Standard">
      <style:text-properties style:font-name="Times New Roman" fo:font-size="11pt" fo:font-weight="normal" officeooo:rsid="002eb8b1" officeooo:paragraph-rsid="002eb8b1" style:font-size-asian="11pt" style:font-weight-asian="normal" style:font-name-complex="Times New Roman" style:font-size-complex="11pt" style:font-weight-complex="normal"/>
    </style:style>
    <style:style style:name="P16" style:family="paragraph" style:parent-style-name="Standard">
      <style:text-properties style:font-name="Times New Roman" fo:font-size="11pt" fo:font-weight="normal" officeooo:rsid="002eb8b1" officeooo:paragraph-rsid="0018dade" style:font-size-asian="11pt" style:font-weight-asian="normal" style:font-name-complex="Times New Roman" style:font-size-complex="11pt" style:font-weight-complex="normal"/>
    </style:style>
    <style:style style:name="P17" style:family="paragraph" style:parent-style-name="Standard">
      <style:text-properties style:font-name="Times New Roman" fo:font-size="11pt" fo:font-weight="normal" officeooo:rsid="003b4375" officeooo:paragraph-rsid="003cb1c5" style:font-size-asian="11pt" style:font-weight-asian="normal" style:font-name-complex="Times New Roman" style:font-size-complex="11pt" style:font-weight-complex="normal"/>
    </style:style>
    <style:style style:name="P18" style:family="paragraph" style:parent-style-name="Standard">
      <style:paragraph-properties fo:text-align="start" style:justify-single-word="false"/>
      <style:text-properties fo:color="#000000" style:font-name="Times New Roman" fo:font-size="11pt" fo:language="fr" fo:country="FR" style:text-underline-style="none" fo:font-weight="normal" officeooo:rsid="00201651" officeooo:paragraph-rsid="00201651" style:font-name-asian="Times New Roman" style:font-size-asian="11pt" style:font-weight-asian="normal" style:font-name-complex="Times New Roman" style:font-size-complex="11pt" style:language-complex="ar" style:country-complex="SA" style:font-weight-complex="normal"/>
    </style:style>
    <style:style style:name="P19" style:family="paragraph" style:parent-style-name="Standard">
      <style:paragraph-properties fo:text-align="start" style:justify-single-word="false"/>
      <style:text-properties fo:color="#000000" style:font-name="Times New Roman" fo:font-size="11pt" fo:language="fr" fo:country="FR" style:text-underline-style="none" fo:font-weight="normal" officeooo:rsid="00201651" officeooo:paragraph-rsid="00386743" style:font-name-asian="Times New Roman" style:font-size-asian="11pt"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start" style:justify-single-word="false"/>
      <style:text-properties fo:color="#000000" style:font-name="Times New Roman" fo:font-size="11pt" fo:language="fr" fo:country="FR" fo:font-style="normal" style:text-underline-style="none" fo:font-weight="normal" officeooo:rsid="0020da4f" officeooo:paragraph-rsid="0020da4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21" style:family="paragraph" style:parent-style-name="Standard">
      <style:paragraph-properties fo:text-align="start" style:justify-single-word="false"/>
      <style:text-properties fo:color="#000000" style:font-name="Times New Roman" fo:font-size="11pt" fo:language="fr" fo:country="FR" fo:font-style="italic" style:text-underline-style="none" fo:font-weight="normal" officeooo:rsid="00201651" officeooo:paragraph-rsid="00201651"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P22" style:family="paragraph" style:parent-style-name="Standard">
      <style:paragraph-properties>
        <style:tab-stops>
          <style:tab-stop style:position="10.001cm"/>
        </style:tab-stops>
      </style:paragraph-properties>
      <style:text-properties fo:color="#000000" style:font-name="Times New Roman" fo:font-size="8pt" style:font-size-asian="8pt" style:font-name-complex="Times New Roman" style:font-size-complex="8pt"/>
    </style:style>
    <style:style style:name="P23" style:family="paragraph" style:parent-style-name="Standard">
      <style:text-properties fo:color="#007fff" style:font-name="Times New Roman" fo:font-size="11pt" fo:font-weight="normal" officeooo:rsid="0018dade" officeooo:paragraph-rsid="0018dade" style:font-size-asian="11pt" style:font-weight-asian="normal" style:font-name-complex="Times New Roman" style:font-size-complex="11pt" style:font-weight-complex="normal"/>
    </style:style>
    <style:style style:name="P24" style:family="paragraph" style:parent-style-name="Standard">
      <style:text-properties fo:color="#0000ff" style:font-name="Times New Roman" fo:font-size="11pt" fo:font-weight="normal" officeooo:rsid="00197a63" officeooo:paragraph-rsid="00197a63" style:font-size-asian="11pt" style:font-weight-asian="normal" style:font-name-complex="Times New Roman" style:font-size-complex="11pt" style:font-weight-complex="normal"/>
    </style:style>
    <style:style style:name="P25" style:family="paragraph" style:parent-style-name="Standard">
      <style:paragraph-properties fo:text-align="center" style:justify-single-word="false"/>
      <style:text-properties fo:color="#0000ff" style:font-name="Times New Roman" fo:font-size="11pt" fo:font-weight="normal" officeooo:rsid="00197a63" officeooo:paragraph-rsid="00197a63" style:font-size-asian="11pt" style:font-weight-asian="normal" style:font-name-complex="Times New Roman" style:font-size-complex="11pt" style:font-weight-complex="normal"/>
    </style:style>
    <style:style style:name="P26" style:family="paragraph" style:parent-style-name="Standard">
      <style:text-properties fo:color="#0000ff" style:font-name="Times New Roman" fo:font-size="11pt" fo:language="fr" fo:country="FR" style:text-underline-style="solid" style:text-underline-width="auto" style:text-underline-color="font-color" fo:font-weight="normal" officeooo:rsid="001b18d0" officeooo:paragraph-rsid="001c87b1" style:font-name-asian="Times New Roman" style:font-size-asian="11pt" style:font-weight-asian="normal" style:font-name-complex="Times New Roman" style:font-size-complex="11pt" style:language-complex="ar" style:country-complex="SA" style:font-weight-complex="normal"/>
    </style:style>
    <style:style style:name="P27" style:family="paragraph" style:parent-style-name="Standard">
      <style:paragraph-properties fo:text-align="start" style:justify-single-word="false"/>
      <style:text-properties fo:color="#0000ff" style:font-name="Times New Roman" fo:font-size="11pt" fo:language="fr" fo:country="FR" style:text-underline-style="solid" style:text-underline-width="auto" style:text-underline-color="font-color" fo:font-weight="normal" officeooo:rsid="001b18d0" officeooo:paragraph-rsid="00201651" style:font-name-asian="Times New Roman" style:font-size-asian="11pt" style:font-weight-asian="normal" style:font-name-complex="Times New Roman" style:font-size-complex="11pt" style:language-complex="ar" style:country-complex="SA" style:font-weight-complex="normal"/>
    </style:style>
    <style:style style:name="P28" style:family="paragraph" style:parent-style-name="Standard">
      <style:paragraph-properties fo:text-align="start" style:justify-single-word="false"/>
      <style:text-properties fo:color="#0000ff" style:font-name="Times New Roman" fo:font-size="11pt" fo:language="fr" fo:country="FR" style:text-underline-style="solid" style:text-underline-width="auto" style:text-underline-color="font-color" fo:font-weight="normal" officeooo:rsid="001b18d0" officeooo:paragraph-rsid="0018dade" style:font-name-asian="Times New Roman" style:font-size-asian="11pt" style:font-weight-asian="normal" style:font-name-complex="Times New Roman" style:font-size-complex="11pt" style:language-complex="ar" style:country-complex="SA" style:font-weight-complex="normal"/>
    </style:style>
    <style:style style:name="P29" style:family="paragraph" style:parent-style-name="Standard">
      <style:paragraph-properties fo:text-align="start" style:justify-single-word="false"/>
      <style:text-properties fo:color="#0000ff" style:font-name="Times New Roman" fo:font-size="11pt" fo:language="fr" fo:country="FR" fo:font-style="normal" style:text-underline-style="solid" style:text-underline-width="auto" style:text-underline-color="font-color" fo:font-weight="normal" officeooo:rsid="001b18d0" officeooo:paragraph-rsid="0020da4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0" style:family="paragraph" style:parent-style-name="Standard">
      <style:paragraph-properties fo:text-align="start" style:justify-single-word="false"/>
      <style:text-properties fo:color="#0000ff" style:font-name="Times New Roman" fo:font-size="11pt" fo:language="fr" fo:country="FR" fo:font-style="normal" style:text-underline-style="solid" style:text-underline-width="auto" style:text-underline-color="font-color" fo:font-weight="normal" officeooo:rsid="0020da4f" officeooo:paragraph-rsid="0020da4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31" style:family="paragraph" style:parent-style-name="Heading">
      <style:paragraph-properties fo:margin-left="6.35cm" fo:margin-right="6.156cm" fo:text-indent="0cm" style:auto-text-indent="false" fo:padding="0cm" fo:border="none"/>
    </style:style>
    <style:style style:name="P32" style:family="paragraph" style:parent-style-name="Heading">
      <style:paragraph-properties fo:margin-left="6.35cm" fo:margin-right="6.156cm" fo:text-indent="0cm" style:auto-text-indent="false" fo:padding="0cm" fo:border="none"/>
      <style:text-properties fo:font-size="6pt" style:font-size-asian="6pt" style:font-size-complex="6pt"/>
    </style:style>
    <style:style style:name="P33" style:family="paragraph" style:parent-style-name="Heading">
      <style:paragraph-properties fo:margin-left="0cm" fo:margin-right="-0.004cm" fo:text-indent="0cm" style:auto-text-indent="false" fo:padding="0cm" fo:border="none"/>
      <style:text-properties style:font-name="Times New Roman" fo:font-size="8pt" fo:font-weight="normal" style:font-size-asian="8pt" style:font-weight-asian="normal" style:font-name-complex="Times New Roman" style:font-size-complex="8pt" style:font-weight-complex="normal"/>
    </style:style>
    <style:style style:name="P34" style:family="paragraph" style:parent-style-name="Table_20_Contents">
      <style:paragraph-properties fo:text-align="center" style:justify-single-word="false"/>
      <style:text-properties fo:color="#0000ff" style:font-name="Times New Roman" fo:font-size="11pt" fo:language="fr" fo:country="FR" style:text-underline-style="solid" style:text-underline-width="auto" style:text-underline-color="font-color" fo:font-weight="normal" officeooo:rsid="001b18d0" officeooo:paragraph-rsid="001d9a34" style:font-name-asian="Times New Roman" style:font-size-asian="11pt" style:font-weight-asian="normal" style:font-name-complex="Times New Roman" style:font-size-complex="11pt" style:language-complex="ar" style:country-complex="SA" style:font-weight-complex="normal"/>
    </style:style>
    <style:style style:name="P35" style:family="paragraph" style:parent-style-name="Table_20_Contents">
      <style:paragraph-properties fo:text-align="center" style:justify-single-word="false"/>
      <style:text-properties fo:color="#0000ff" style:font-name="Times New Roman" fo:font-size="10pt" fo:language="fr" fo:country="FR" style:text-underline-style="solid" style:text-underline-width="auto" style:text-underline-color="font-color" fo:font-weight="normal" officeooo:rsid="001b18d0" officeooo:paragraph-rsid="001d9a34" style:font-name-asian="Times New Roman" style:font-size-asian="10pt" style:font-weight-asian="normal" style:font-name-complex="Times New Roman" style:font-size-complex="10pt" style:language-complex="ar" style:country-complex="SA" style:font-weight-complex="normal"/>
    </style:style>
    <style:style style:name="P36" style:family="paragraph" style:parent-style-name="Table_20_Contents">
      <style:paragraph-properties fo:text-align="center" style:justify-single-word="false"/>
      <style:text-properties fo:color="#0000ff" officeooo:rsid="0018dade" officeooo:paragraph-rsid="0018dade"/>
    </style:style>
    <style:style style:name="P37" style:family="paragraph" style:parent-style-name="Table_20_Contents">
      <style:text-properties fo:font-size="11pt" style:font-size-asian="11pt" style:font-size-complex="11pt"/>
    </style:style>
    <style:style style:name="P38" style:family="paragraph" style:parent-style-name="Table_20_Contents">
      <style:text-properties fo:font-size="11pt" officeooo:rsid="001d9a34" officeooo:paragraph-rsid="001d9a34" style:font-size-asian="11pt" style:font-size-complex="11pt"/>
    </style:style>
    <style:style style:name="P39" style:family="paragraph" style:parent-style-name="Table_20_Contents">
      <style:paragraph-properties fo:text-align="center" style:justify-single-word="false"/>
      <style:text-properties fo:color="#000000" officeooo:paragraph-rsid="002eb8b1"/>
    </style:style>
    <style:style style:name="P40" style:family="paragraph" style:parent-style-name="Standard">
      <style:paragraph-properties fo:margin-top="0.101cm" fo:margin-bottom="0.101cm" loext:contextual-spacing="false" fo:text-align="start" style:justify-single-word="false"/>
      <style:text-properties fo:color="#000000" style:font-name="Times New Roman" fo:font-size="11pt" fo:language="fr" fo:country="FR" fo:font-style="normal" style:text-underline-style="none" fo:font-weight="normal" officeooo:rsid="0020da4f" officeooo:paragraph-rsid="0020da4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1" style:family="paragraph" style:parent-style-name="Standard">
      <style:paragraph-properties fo:margin-top="0.101cm" fo:margin-bottom="0.101cm" loext:contextual-spacing="false" fo:text-align="start" style:justify-single-word="false"/>
      <style:text-properties fo:color="#000000" style:font-name="Times New Roman" fo:font-size="11pt" fo:language="fr" fo:country="FR" fo:font-style="normal" style:text-underline-style="none" fo:font-weight="normal" officeooo:rsid="0025d0cc" officeooo:paragraph-rsid="0025d0cc"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2" style:family="paragraph" style:parent-style-name="Standard">
      <style:paragraph-properties fo:margin-top="0.101cm" fo:margin-bottom="0.101cm" loext:contextual-spacing="false" fo:text-align="start" style:justify-single-word="false"/>
      <style:text-properties fo:color="#000000" style:font-name="Times New Roman" fo:font-size="11pt" fo:language="fr" fo:country="FR" fo:font-style="normal" style:text-underline-style="none" fo:font-weight="normal" officeooo:rsid="002eb8b1" officeooo:paragraph-rsid="002eb8b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3" style:family="paragraph" style:parent-style-name="Standard">
      <style:paragraph-properties fo:margin-top="0.201cm" fo:margin-bottom="0.201cm" loext:contextual-spacing="false" fo:text-align="start" style:justify-single-word="false"/>
      <style:text-properties fo:color="#000000" style:font-name="Times New Roman" fo:font-size="11pt" fo:language="fr" fo:country="FR" fo:font-style="normal" style:text-underline-style="none" fo:font-weight="normal" officeooo:rsid="0020da4f" officeooo:paragraph-rsid="0020da4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4" style:family="paragraph" style:parent-style-name="Standard">
      <style:paragraph-properties fo:margin-top="0.201cm" fo:margin-bottom="0.201cm" loext:contextual-spacing="false" fo:text-align="start" style:justify-single-word="false"/>
      <style:text-properties fo:color="#000000" style:font-name="Times New Roman" fo:font-size="11pt" fo:language="fr" fo:country="FR" fo:font-style="normal" style:text-underline-style="none" fo:font-weight="normal" officeooo:rsid="002eb8b1" officeooo:paragraph-rsid="002eb8b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5" style:family="paragraph" style:parent-style-name="Standard">
      <style:paragraph-properties fo:margin-top="0.201cm" fo:margin-bottom="0.201cm" loext:contextual-spacing="false" fo:text-align="center" style:justify-single-word="false"/>
      <style:text-properties fo:color="#0000ff" style:font-name="Times New Roman" fo:font-size="11pt" fo:language="fr" fo:country="FR" fo:font-style="normal" style:text-underline-style="solid" style:text-underline-width="auto" style:text-underline-color="font-color" fo:font-weight="normal" officeooo:rsid="0020da4f" officeooo:paragraph-rsid="0022537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6" style:family="paragraph" style:parent-style-name="Standard">
      <style:paragraph-properties fo:margin-top="0.201cm" fo:margin-bottom="0.201cm" loext:contextual-spacing="false" fo:text-align="start" style:justify-single-word="false"/>
      <style:text-properties fo:color="#0000ff" style:font-name="Times New Roman" fo:font-size="11pt" fo:language="fr" fo:country="FR" fo:font-style="normal" style:text-underline-style="solid" style:text-underline-width="auto" style:text-underline-color="font-color" fo:font-weight="normal" officeooo:rsid="0020da4f" officeooo:paragraph-rsid="0020da4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7" style:family="paragraph" style:parent-style-name="Standard">
      <style:paragraph-properties fo:margin-top="0.201cm" fo:margin-bottom="0.201cm" loext:contextual-spacing="false" fo:text-align="start" style:justify-single-word="false"/>
      <style:text-properties fo:color="#0000ff" style:font-name="Times New Roman" fo:font-size="11pt" fo:language="fr" fo:country="FR" fo:font-style="normal" style:text-underline-style="solid" style:text-underline-width="auto" style:text-underline-color="font-color" fo:font-weight="normal" officeooo:rsid="0022537a" officeooo:paragraph-rsid="0022537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8"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2537a" officeooo:paragraph-rsid="0022537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49"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2537a" officeooo:paragraph-rsid="0024307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0"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2537a" officeooo:paragraph-rsid="002eb8b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1"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2537a" officeooo:paragraph-rsid="003b437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2"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5d0cc" officeooo:paragraph-rsid="0025d0cc"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3"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77289" officeooo:paragraph-rsid="00277289"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4"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77289" officeooo:paragraph-rsid="0030437d"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5"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31376f" officeooo:paragraph-rsid="0031376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6"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eb8b1" officeooo:paragraph-rsid="003b437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7"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solid" style:text-underline-width="auto" style:text-underline-color="font-color" fo:font-weight="normal" officeooo:rsid="0022537a" officeooo:paragraph-rsid="0022537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8"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italic" style:text-underline-style="none" fo:font-weight="normal" officeooo:rsid="0025d0cc" officeooo:paragraph-rsid="0025d0cc"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P59" style:family="paragraph" style:parent-style-name="Standard">
      <style:paragraph-properties fo:margin-top="0.302cm" fo:margin-bottom="0.302cm" loext:contextual-spacing="false" fo:text-align="start" style:justify-single-word="false"/>
      <style:text-properties fo:color="#0000ff" style:font-name="Times New Roman" fo:font-size="11pt" fo:language="fr" fo:country="FR" fo:font-style="normal" style:text-underline-style="solid" style:text-underline-width="auto" style:text-underline-color="font-color" fo:font-weight="normal" officeooo:rsid="0022537a" officeooo:paragraph-rsid="0025d0cc"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0" style:family="paragraph" style:parent-style-name="Standard">
      <style:paragraph-properties fo:margin-top="0.302cm" fo:margin-bottom="0.302cm" loext:contextual-spacing="false" fo:text-align="start" style:justify-single-word="false"/>
      <style:text-properties fo:color="#0000ff" style:font-name="Times New Roman" fo:font-size="11pt" fo:language="fr" fo:country="FR" fo:font-style="normal" style:text-underline-style="solid" style:text-underline-width="auto" style:text-underline-color="font-color" fo:font-weight="normal" officeooo:rsid="0022537a" officeooo:paragraph-rsid="00277289"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1" style:family="paragraph" style:parent-style-name="Standard">
      <style:paragraph-properties fo:margin-top="0cm" fo:margin-bottom="0cm" loext:contextual-spacing="false" fo:line-height="100%" fo:text-align="start" style:justify-single-word="false"/>
      <style:text-properties fo:color="#000000" style:font-name="Times New Roman" fo:font-size="11pt" fo:language="fr" fo:country="FR" fo:font-style="normal" style:text-underline-style="none" fo:font-weight="normal" officeooo:rsid="0031376f" officeooo:paragraph-rsid="0031376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2" style:family="paragraph" style:parent-style-name="Standard">
      <style:paragraph-properties fo:margin-top="0cm" fo:margin-bottom="0cm" loext:contextual-spacing="false" fo:line-height="100%" fo:text-align="start" style:justify-single-word="false"/>
      <style:text-properties fo:color="#000000" style:font-name="Times New Roman" fo:font-size="11pt" fo:language="fr" fo:country="FR" fo:font-style="normal" style:text-underline-style="none" fo:font-weight="normal" officeooo:rsid="00322658" officeooo:paragraph-rsid="0032265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3" style:family="paragraph" style:parent-style-name="Standard">
      <style:paragraph-properties fo:margin-top="0cm" fo:margin-bottom="0cm" loext:contextual-spacing="false" fo:line-height="100%" fo:text-align="start" style:justify-single-word="false"/>
      <style:text-properties fo:color="#000000" style:font-name="Times New Roman" fo:font-size="11pt" fo:language="fr" fo:country="FR" fo:font-style="normal" style:text-underline-style="none" fo:font-weight="normal" officeooo:rsid="00322658" officeooo:paragraph-rsid="0035a4b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4" style:family="paragraph" style:parent-style-name="Standard" style:list-style-name="L1">
      <style:text-properties officeooo:paragraph-rsid="00197a63"/>
    </style:style>
    <style:style style:name="P65" style:family="paragraph" style:parent-style-name="Standard" style:list-style-name="L2">
      <style:text-properties officeooo:paragraph-rsid="00197a63"/>
    </style:style>
    <style:style style:name="P66" style:family="paragraph" style:parent-style-name="Standard" style:master-page-name="First_20_Page">
      <style:paragraph-properties style:page-number="auto"/>
      <style:text-properties style:font-name="Times New Roman" fo:font-size="8pt" fo:language="zxx" fo:country="none" fo:font-weight="bold" style:font-size-asian="8pt" style:language-asian="zxx" style:country-asian="none" style:font-weight-asian="bold" style:font-name-complex="Times New Roman" style:font-size-complex="8pt"/>
    </style:style>
    <style:style style:name="P67" style:family="paragraph" style:parent-style-name="Standard" style:list-style-name="L3">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2537a" officeooo:paragraph-rsid="0022537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8" style:family="paragraph" style:parent-style-name="Standard" style:list-style-name="L4">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2537a" officeooo:paragraph-rsid="0022537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9" style:family="paragraph" style:parent-style-name="Standard" style:list-style-name="L5">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2537a" officeooo:paragraph-rsid="0022537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0" style:family="paragraph" style:parent-style-name="Standard" style:list-style-name="L6">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2537a" officeooo:paragraph-rsid="0022537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1" style:family="paragraph" style:parent-style-name="Standard">
      <style:paragraph-properties fo:margin-top="0.302cm" fo:margin-bottom="0.302cm" loext:contextual-spacing="false" fo:text-align="start" style:justify-single-word="false"/>
      <style:text-properties fo:color="#000000" style:font-name="Times New Roman" fo:font-size="11pt" fo:language="fr" fo:country="FR" fo:font-style="normal" style:text-underline-style="none" fo:font-weight="normal" officeooo:rsid="0022537a" officeooo:paragraph-rsid="0022537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2" style:family="paragraph" style:parent-style-name="Standard" style:list-style-name="L7">
      <style:paragraph-properties fo:margin-top="0.201cm" fo:margin-bottom="0.201cm" loext:contextual-spacing="false" fo:line-height="100%" fo:text-align="start" style:justify-single-word="false"/>
      <style:text-properties fo:color="#000000" style:font-name="Times New Roman" fo:font-size="11pt" fo:language="fr" fo:country="FR" fo:font-style="normal" style:text-underline-style="none" fo:font-weight="normal" officeooo:rsid="002eb8b1" officeooo:paragraph-rsid="003b4375"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3" style:family="paragraph" style:parent-style-name="Standard" style:list-style-name="L7">
      <style:paragraph-properties fo:margin-top="0.201cm" fo:margin-bottom="0.201cm" loext:contextual-spacing="false" fo:line-height="100%" fo:text-align="start" style:justify-single-word="false"/>
      <style:text-properties fo:color="#000000" style:font-name="Times New Roman" fo:font-size="11pt" fo:language="fr" fo:country="FR" fo:font-style="normal" style:text-underline-style="none" fo:font-weight="normal" officeooo:rsid="002eb8b1" officeooo:paragraph-rsid="002eb8b1"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4" style:family="paragraph" style:parent-style-name="Standard" style:list-style-name="L8">
      <style:paragraph-properties fo:margin-top="0cm" fo:margin-bottom="0cm" loext:contextual-spacing="false" fo:line-height="100%" fo:text-align="start" style:justify-single-word="false"/>
      <style:text-properties fo:color="#000000" style:font-name="Times New Roman" fo:font-size="11pt" fo:language="fr" fo:country="FR" fo:font-style="normal" style:text-underline-style="none" fo:font-weight="normal" officeooo:rsid="0031376f" officeooo:paragraph-rsid="0031376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5" style:family="paragraph" style:parent-style-name="Standard" style:list-style-name="L9">
      <style:paragraph-properties fo:margin-top="0cm" fo:margin-bottom="0cm" loext:contextual-spacing="false" fo:line-height="100%" fo:text-align="start" style:justify-single-word="false"/>
      <style:text-properties fo:color="#000000" style:font-name="Times New Roman" fo:font-size="11pt" fo:language="fr" fo:country="FR" fo:font-style="normal" style:text-underline-style="none" fo:font-weight="normal" officeooo:rsid="00322658" officeooo:paragraph-rsid="0032265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 style:family="text">
      <style:text-properties officeooo:rsid="003efc77"/>
    </style:style>
    <style:style style:name="T2" style:family="text">
      <style:text-properties style:use-window-font-color="true" style:font-name="Times New Roman" fo:font-size="8pt" fo:language="zxx" fo:country="none" fo:font-style="normal" style:text-underline-style="none" style:font-name-asian="Times New Roman" style:font-size-asian="8pt" style:language-asian="zxx" style:country-asian="none" style:font-style-asian="normal" style:font-name-complex="Times New Roman" style:font-size-complex="8pt" style:font-style-complex="normal"/>
    </style:style>
    <style:style style:name="T3" style:family="text">
      <style:text-properties fo:color="#000000" fo:font-size="8pt" fo:font-weight="bold" style:font-size-asian="8pt" style:font-weight-asian="bold" style:font-size-complex="8pt"/>
    </style:style>
    <style:style style:name="T4" style:family="text">
      <style:text-properties fo:font-size="8pt" fo:font-weight="bold" style:font-size-asian="8pt" style:font-weight-asian="bold" style:font-size-complex="8pt"/>
    </style:style>
    <style:style style:name="T5" style:family="text">
      <style:text-properties fo:font-size="11pt" style:font-size-asian="11pt" style:font-size-complex="11pt"/>
    </style:style>
    <style:style style:name="T6" style:family="text">
      <style:text-properties style:font-name="Times New Roman" fo:font-size="11pt" fo:font-weight="normal" officeooo:rsid="00197a63" style:font-size-asian="11pt" style:font-weight-asian="normal" style:font-name-complex="Times New Roman" style:font-size-complex="11pt" style:font-weight-complex="normal"/>
    </style:style>
    <style:style style:name="T7" style:family="text">
      <style:text-properties style:font-name="Times New Roman" fo:font-size="11pt" style:text-underline-style="solid" style:text-underline-width="auto" style:text-underline-color="font-color" fo:font-weight="normal" officeooo:rsid="00197a63" style:font-size-asian="11pt" style:font-weight-asian="normal" style:font-name-complex="Times New Roman" style:font-size-complex="11pt" style:font-weight-complex="normal"/>
    </style:style>
    <style:style style:name="T8" style:family="text">
      <style:text-properties style:text-position="super 58%"/>
    </style:style>
    <style:style style:name="T9" style:family="text">
      <style:text-properties style:text-position="super 58%" officeooo:rsid="002eb8b1"/>
    </style:style>
    <style:style style:name="T10" style:family="text">
      <style:text-properties fo:language="en" fo:country="GB"/>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1b18d0"/>
    </style:style>
    <style:style style:name="T13" style:family="text">
      <style:text-properties officeooo:rsid="001b18d0"/>
    </style:style>
    <style:style style:name="T14" style:family="text">
      <style:text-properties style:text-underline-style="none" officeooo:rsid="001fb417"/>
    </style:style>
    <style:style style:name="T15" style:family="text">
      <style:text-properties style:text-underline-style="none" officeooo:rsid="003b4375"/>
    </style:style>
    <style:style style:name="T16" style:family="text">
      <style:text-properties officeooo:rsid="00201651"/>
    </style:style>
    <style:style style:name="T17" style:family="text">
      <style:text-properties fo:font-style="italic" style:font-style-asian="italic" style:font-style-complex="italic"/>
    </style:style>
    <style:style style:name="T18" style:family="text">
      <style:text-properties officeooo:rsid="0024307f"/>
    </style:style>
    <style:style style:name="T19" style:family="text">
      <style:text-properties style:font-name="Webdings" officeooo:rsid="0024307f" style:font-name-asian="Webdings" style:font-name-complex="Webdings"/>
    </style:style>
    <style:style style:name="T20" style:family="text">
      <style:text-properties officeooo:rsid="0028c850"/>
    </style:style>
    <style:style style:name="T21" style:family="text">
      <style:text-properties officeooo:rsid="0029d1fd"/>
    </style:style>
    <style:style style:name="T22" style:family="text">
      <style:text-properties officeooo:rsid="002bc0b4"/>
    </style:style>
    <style:style style:name="T23" style:family="text">
      <style:text-properties officeooo:rsid="002d3b56"/>
    </style:style>
    <style:style style:name="T24" style:family="text">
      <style:text-properties officeooo:rsid="002eb8b1"/>
    </style:style>
    <style:style style:name="T25" style:family="text">
      <style:text-properties officeooo:rsid="003962f2"/>
    </style:style>
    <style:style style:name="T26" style:family="text">
      <style:text-properties officeooo:rsid="003a6c30"/>
    </style:style>
    <style:style style:name="T27" style:family="text">
      <style:text-properties officeooo:rsid="003b4375"/>
    </style:style>
    <style:style style:name="T28" style:family="text">
      <style:text-properties style:font-name="Arial1" fo:font-size="10pt" officeooo:rsid="003b4375" style:font-name-asian="Webdings" style:font-size-asian="10pt" style:font-name-complex="Webdings" style:font-size-complex="10pt"/>
    </style:style>
    <style:style style:name="T29" style:family="text">
      <style:text-properties fo:color="#ff0000"/>
    </style:style>
    <style:style style:name="T30" style:family="text">
      <style:text-properties fo:color="#ff0000" style:text-underline-style="solid" style:text-underline-width="auto" style:text-underline-color="font-color"/>
    </style:style>
    <style:style style:name="T31" style:family="text">
      <style:text-properties officeooo:rsid="003dffe6"/>
    </style:style>
    <style:style style:name="T32" style:family="text">
      <style:text-properties officeooo:rsid="0041378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5"/>
      <text:p text:style-name="P8"><text:span text:style-name="T4">SOUS-PREFECTURE DE L'ARRONDISSEMENT DE DREUX</text:span><text:span text:style-name="T3"><text:tab/></text:span><text:span text:style-name="T5">Dreux, le</text:span></text:p>
      <text:p text:style-name="P6">Pôle <text:span text:style-name="T25">Citoyenneté-Sécurité</text:span></text:p>
      <text:p text:style-name="P6"/>
      <text:p text:style-name="P6">Tél. : 02 37 27 7<text:span text:style-name="T25">2 00</text:span></text:p>
      <text:p text:style-name="P6">Fax <text:span text:style-name="T10">: 02 37 46 80 72</text:span></text:p>
      <text:p text:style-name="P7">Mèl : <text:span text:style-name="T26">pref-titres-dreux@eure-et-loir,gouv.fr</text:span></text:p>
      <text:p text:style-name="P22"><text:tab/></text:p>
      <table:table table:name="Tableau1" table:style-name="Tableau1">
        <table:table-column table:style-name="Tableau1.A"/>
        <table:table-row>
          <table:table-cell table:style-name="Tableau1.A1" office:value-type="string">
            <text:p text:style-name="P36">DEMANDE DE REPRISE D’AUTORISATION DE STATIONNEMENT D’UN <text:span text:style-name="T23">VÉHICULE</text:span> « TAXI » <text:span text:style-name="T23">DÉLIVRÉE</text:span> AVANT LE 1<text:span text:style-name="T8">er</text:span> OCTOBRE 2014</text:p>
            <text:p text:style-name="P39"><text:span text:style-name="T24">Loi n°2014-1104 du 1</text:span><text:span text:style-name="T9">er</text:span><text:span text:style-name="T24"> octobre 2014 et décret n° 2014-1725 du 30 décembre 2014 (1)</text:span></text:p>
            <text:p text:style-name="Table_20_Contents"/>
          </table:table-cell>
        </table:table-row>
      </table:table>
      <text:p text:style-name="P9"/>
      <text:p text:style-name="P17"><text:span text:style-name="T29">(1) L’ADS délivrée postérieurement à la promulgation de la loi n° 2014-1104 est </text:span><text:span text:style-name="T30">incessible</text:span><text:span text:style-name="T29"> et a une durée de validité de 5 ans renouvelable.</text:span></text:p>
      <text:p text:style-name="P10"/>
      <text:p text:style-name="P10">Dossier à établir <text:span text:style-name="T11">par le demandeur </text:span>et à déposer auprès de la mairie de la commune sollicitée</text:p>
      <text:p text:style-name="P10"/>
      <text:p text:style-name="P12">COMMUNE <text:span text:style-name="T23">SOLLICITÉE</text:span> :</text:p>
      <text:p text:style-name="P12">N° de l’autorisation :</text:p>
      <text:p text:style-name="P12">Montant de la transaction :</text:p>
      <text:p text:style-name="P25"><text:span text:style-name="T13"><text:s text:c="47"/></text:span><text:span text:style-name="T12">DEMANDEUR</text:span><text:tab/><text:tab/><text:tab/><text:tab/><text:tab/></text:p>
      <text:p text:style-name="P24"/>
      <text:p text:style-name="P24"><text:span text:style-name="T13">1 / </text:span>PERSONNE PHYSIQUE</text:p>
      <text:p text:style-name="P12"/>
      <text:p text:style-name="P12">Nom de naissance :……………………………………….</text:p>
      <text:p text:style-name="P12">Nom d’épouse :…………………………………………..</text:p>
      <text:p text:style-name="P12">Prénoms (au complet dans l’ordre de l’état civil) :…………………………………………………..</text:p>
      <text:p text:style-name="P12">Né(e) le : <text:s text:c="54"/>à <text:s/>……………………………………………………... <text:s text:c="39"/></text:p>
      <text:p text:style-name="P12">nationalité : …………………..</text:p>
      <text:p text:style-name="P12">Adresse :……………………………………………………………………………………………..</text:p>
      <text:p text:style-name="P13">Adresse courriel :……………………………………….</text:p>
      <text:p text:style-name="P13"><text:span text:style-name="T13">Numéro de </text:span>téléphone :………………………………….</text:p>
      <text:p text:style-name="P12"/>
      <text:p text:style-name="P24">EXPLOITATION <text:span text:style-name="T16">ENVISAGÉE</text:span> DE CETTE ADS (rayer la mention inutile)</text:p>
      <text:p text:style-name="P14"/>
      <text:list xml:id="list268193231" text:style-name="L1">
        <text:list-item>
          <text:p text:style-name="P64"><text:span text:style-name="T7">Personnelle</text:span><text:span text:style-name="T6"> <text:s text:c="33"/>OUI <text:s text:c="32"/>NON</text:span></text:p>
        </text:list-item>
      </text:list>
      <text:p text:style-name="P14">Si oui</text:p>
      <text:p text:style-name="P14">Carte professionnelle n° 28 ……… ………………..délivrée le <text:s text:c="25"/>par la Préfecture d’Eure et Loir</text:p>
      <text:p text:style-name="P14">Type et immatriculation du véhicule :</text:p>
      <text:p text:style-name="P14"/>
      <text:list xml:id="list2349610336" text:style-name="L2">
        <text:list-item>
          <text:p text:style-name="P65"><text:span text:style-name="T6"><text:s/></text:span><text:span text:style-name="T7">Par un salarié</text:span><text:span text:style-name="T6"> <text:s text:c="29"/>OUI <text:s text:c="33"/>NON</text:span></text:p>
        </text:list-item>
      </text:list>
      <text:p text:style-name="P14">Si oui</text:p>
      <text:p text:style-name="P14">Nom et prénom du conducteur :………………………………………………………………</text:p>
      <text:p text:style-name="P14">Carte professionnelle n° 28 ……………………… délivrée le ………………...par la Préfecture d’Eure et Loir</text:p>
      <text:p text:style-name="P14">Type et immatriculation du véhicule :</text:p>
      <text:p text:style-name="P12"/>
      <text:p text:style-name="P26"><text:span text:style-name="T14">2 / </text:span>ENTREPRISE – PERSONNE MORALE</text:p>
      <text:p text:style-name="P12"/>
      <text:p text:style-name="P12">Dénomination et forme de la société :………………………………….</text:p>
      <text:p text:style-name="P12">Numéro SIRET :…………………...</text:p>
      <text:p text:style-name="P12">Adresse du siège social :……………………………………………….</text:p>
      <text:p text:style-name="P12">Nom et prénom du représentant légal :…………………………………</text:p>
      <text:p text:style-name="P15"><text:soft-page-break/>Numéro de téléphone :.............................................................................</text:p>
      <text:p text:style-name="P12"/>
      <text:p text:style-name="P16"/>
      <text:p text:style-name="P15">Nombre d'ADS déjà exploitées :</text:p>
      <text:p text:style-name="P12"/>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34">NOM(S) ET <text:span text:style-name="T22">PRÉNOM</text:span>(S) DU(DES) CONDUCTEURS(S)</text:p>
          </table:table-cell>
          <table:table-cell table:style-name="Tableau2.A1" office:value-type="string">
            <text:p text:style-name="P34">CARTE(S) PROFESSIONNELLE(S) DU(DES) CONDUCTEUR(S)</text:p>
          </table:table-cell>
          <table:table-cell table:style-name="Tableau2.C1" office:value-type="string">
            <text:p text:style-name="P35">TYPE(S) ET IMMATRICULATION(S) DU(DES) <text:span text:style-name="T22">VÉHICULE</text:span>(S)</text:p>
          </table:table-cell>
        </table:table-row>
        <table:table-row>
          <table:table-cell table:style-name="Tableau2.A2" office:value-type="string">
            <text:p text:style-name="P37"/>
          </table:table-cell>
          <table:table-cell table:style-name="Tableau2.A2" office:value-type="string">
            <text:p text:style-name="P38">N°28………………………</text:p>
            <text:p text:style-name="P38">délivrée le………………………….</text:p>
            <text:p text:style-name="P38">par la Préfecture de Chartres</text:p>
          </table:table-cell>
          <table:table-cell table:style-name="Tableau2.C2" office:value-type="string">
            <text:p text:style-name="P37"/>
          </table:table-cell>
        </table:table-row>
        <table:table-row>
          <table:table-cell table:style-name="Tableau2.A2" office:value-type="string">
            <text:p text:style-name="P37"/>
          </table:table-cell>
          <table:table-cell table:style-name="Tableau2.A2" office:value-type="string">
            <text:p text:style-name="P38">N°28………………………</text:p>
            <text:p text:style-name="P38">délivrée le…………………………</text:p>
            <text:p text:style-name="P38">par la Préfecture de Chartres</text:p>
          </table:table-cell>
          <table:table-cell table:style-name="Tableau2.C2" office:value-type="string">
            <text:p text:style-name="P37"/>
          </table:table-cell>
        </table:table-row>
        <table:table-row>
          <table:table-cell table:style-name="Tableau2.A2" office:value-type="string">
            <text:p text:style-name="P37"/>
          </table:table-cell>
          <table:table-cell table:style-name="Tableau2.A2" office:value-type="string">
            <text:p text:style-name="P38">N°28………………………</text:p>
            <text:p text:style-name="P38">délivrée le………………………….</text:p>
            <text:p text:style-name="P38">par la Préfecture de Chartres</text:p>
          </table:table-cell>
          <table:table-cell table:style-name="Tableau2.C2" office:value-type="string">
            <text:p text:style-name="P37"/>
          </table:table-cell>
        </table:table-row>
        <table:table-row>
          <table:table-cell table:style-name="Tableau2.A2" office:value-type="string">
            <text:p text:style-name="P37"/>
          </table:table-cell>
          <table:table-cell table:style-name="Tableau2.A2" office:value-type="string">
            <text:p text:style-name="P38">N°28………………………</text:p>
            <text:p text:style-name="P38">délivrée le………………………….</text:p>
            <text:p text:style-name="P38">par la Préfecture de Chartres</text:p>
          </table:table-cell>
          <table:table-cell table:style-name="Tableau2.C2" office:value-type="string">
            <text:p text:style-name="P37"/>
          </table:table-cell>
        </table:table-row>
        <table:table-row>
          <table:table-cell table:style-name="Tableau2.A2" office:value-type="string">
            <text:p text:style-name="P37"/>
          </table:table-cell>
          <table:table-cell table:style-name="Tableau2.A2" office:value-type="string">
            <text:p text:style-name="P38">N°28………………………</text:p>
            <text:p text:style-name="P38">délivrée le………………………….</text:p>
            <text:p text:style-name="P38">par la Préfecture de Chartres</text:p>
          </table:table-cell>
          <table:table-cell table:style-name="Tableau2.C2" office:value-type="string">
            <text:p text:style-name="P37"/>
          </table:table-cell>
        </table:table-row>
        <table:table-row>
          <table:table-cell table:style-name="Tableau2.A2" office:value-type="string">
            <text:p text:style-name="P37"/>
          </table:table-cell>
          <table:table-cell table:style-name="Tableau2.A2" office:value-type="string">
            <text:p text:style-name="P38">N°28………………………</text:p>
            <text:p text:style-name="P38">délivrée le………………………….</text:p>
            <text:p text:style-name="P38">par la Préfecture de Chartres</text:p>
          </table:table-cell>
          <table:table-cell table:style-name="Tableau2.C2" office:value-type="string">
            <text:p text:style-name="P37"/>
          </table:table-cell>
        </table:table-row>
      </table:table>
      <text:p text:style-name="P12"/>
      <text:p text:style-name="P12"/>
      <text:p text:style-name="P11">NB : <text:s text:c="2"/>une même personne physique ou morale peut être titulaire de plusieurs autorisations de stationnement délivrées avant l<text:span text:style-name="T27">e 01/10/2014</text:span>. Dans ce cas, l’exploitation peut être assurée par des salariés ou par un locataire-gérant auquel la location de l’autorisation <text:span text:style-name="T27">et du véhicule</text:span> a été concédée dans les conditions prévues aux articles L. 144-1 à L. 144-13 du code de commerce.</text:p>
      <text:p text:style-name="P12"/>
      <text:p text:style-name="P23"/>
      <text:p text:style-name="P27"/>
      <text:p text:style-name="P27"/>
      <text:p text:style-name="P27">DÉCLARATION SUR L’HONNEUR</text:p>
      <text:p text:style-name="P28"/>
      <text:p text:style-name="P18">J’atteste sur l’honneur que les renseignements figurant sur la présente demande sont exacts et que je n’ai jamais fait l’objet d’une mesure de retrait d’autorisation de stationnement ou d’autorisation d’exploitation d’une voiture de petite remise ou d’une mesure de retrait d’un certificat de capacité professionnelle de conducteur de taxi. </text:p>
      <text:p text:style-name="P18"/>
      <text:p text:style-name="P19"><text:tab/><text:tab/><text:tab/><text:tab/><text:tab/></text:p>
      <text:p text:style-name="P19"/>
      <text:p text:style-name="P19"><text:tab/><text:tab/><text:tab/><text:tab/><text:tab/>Fait à …………………………, Le………………………</text:p>
      <text:p text:style-name="P18"/>
      <text:p text:style-name="P18"><text:tab/><text:tab/><text:tab/><text:tab/><text:tab/><text:span text:style-name="T17">Signature :</text:span></text:p>
      <text:p text:style-name="P21"/>
      <text:p text:style-name="P21"/>
      <text:p text:style-name="P21"/>
      <text:p text:style-name="P21"/>
      <text:p text:style-name="P29"><text:soft-page-break/></text:p>
      <text:p text:style-name="P29"/>
      <text:p text:style-name="P29"/>
      <text:p text:style-name="P29"/>
      <text:p text:style-name="P29"/>
      <text:p text:style-name="P29"/>
      <text:p text:style-name="P29"/>
      <text:p text:style-name="P29"><text:span text:style-name="T22">PROPRIÉTAIRE</text:span> ACTUEL DE L’AUTORISATION DE STATIONNEMENT</text:p>
      <text:p text:style-name="P29"/>
      <text:p text:style-name="P30"/>
      <text:p text:style-name="P30">A / PERSONNE PHYSIQUE</text:p>
      <text:p text:style-name="P30"/>
      <text:p text:style-name="P40">Nom de naissance :…………………………………………………………….</text:p>
      <text:p text:style-name="P40">Nom d’épouse :………………………………………………………………..</text:p>
      <text:p text:style-name="P42">Prénom<text:span text:style-name="T27">s</text:span> <text:s/>(<text:span text:style-name="T27">au complet </text:span>dans l'ordre de l'état civil) :....................................................</text:p>
      <text:p text:style-name="P40"/>
      <text:p text:style-name="P40">Né(e) le……………………….</text:p>
      <text:p text:style-name="P40">A……………………………...</text:p>
      <text:p text:style-name="P40"/>
      <text:p text:style-name="P40">Adresse personnelle :………………………………………………………….</text:p>
      <text:p text:style-name="P40">Code postal :…………………………………………………………………..</text:p>
      <text:p text:style-name="P40">Commune :…...………………………………………………………………..</text:p>
      <text:p text:style-name="P40"/>
      <text:p text:style-name="P40">Adresse courriel :……………………………………………………………...</text:p>
      <text:p text:style-name="P40">Téléphone :……………………</text:p>
      <text:p text:style-name="P40"/>
      <text:p text:style-name="P40">Date de l’acquisition :…………………..</text:p>
      <text:p text:style-name="P40"/>
      <text:p text:style-name="P40">Par arrêté municipal du :…………………</text:p>
      <text:p text:style-name="P40"/>
      <text:p text:style-name="P20"/>
      <text:p text:style-name="P30">B / PERSONNE MORALE</text:p>
      <text:p text:style-name="P30"/>
      <text:p text:style-name="P43">Dénomination et forme de la société :………………………………………….</text:p>
      <text:p text:style-name="P43">Adresse du siège social :……………………………………………………….</text:p>
      <text:p text:style-name="P43">Nom et prénom du représentant légal :…………………………………………</text:p>
      <text:p text:style-name="P43">Adresse courriel :……………………………………………………………….</text:p>
      <text:p text:style-name="P44">Téléphone :..........................................................................................................</text:p>
      <text:p text:style-name="P43"/>
      <text:p text:style-name="P43">Date de l’acquisition :………………………………………………………….</text:p>
      <text:p text:style-name="P43">Par arrêté municipal du :……………………………………………………….</text:p>
      <text:p text:style-name="P43"><text:soft-page-break/></text:p>
      <text:p text:style-name="P43"/>
      <text:p text:style-name="P46"/>
      <text:p text:style-name="P46"/>
      <text:p text:style-name="P45"><text:span text:style-name="T22">PROCÉDURE</text:span> D’EXAMEN DU DOSSIER</text:p>
      <text:p text:style-name="P45"/>
      <text:p text:style-name="P47">1. PARTIE A <text:span text:style-name="T22">COMPLÉTER</text:span> PAR LA MAIRIE <text:span text:style-name="T32">OU EPCI</text:span></text:p>
      <text:list xml:id="list2726187329" text:style-name="L3">
        <text:list-item>
          <text:p text:style-name="P67">Dossier reçu en mairie le :…………………………………………………</text:p>
        </text:list-item>
      </text:list>
      <text:list xml:id="list1375726163" text:style-name="L4">
        <text:list-item>
          <text:p text:style-name="P68">Nombre actuel d’autorisation de stationnement sur la commune :……………………fixé par arrêté municipal n°………………..du……………...</text:p>
        </text:list-item>
      </text:list>
      <text:list xml:id="list1641580335" text:style-name="L5">
        <text:list-item>
          <text:p text:style-name="P69">Nombre d’ADS réellement exploitées :</text:p>
        </text:list-item>
      </text:list>
      <text:list xml:id="list2077546742" text:style-name="L6">
        <text:list-item>
          <text:p text:style-name="P70">Date et numéro de l’arrêté municipal attribuant l’ADS à l’actuel détenteur par le maire : </text:p>
        </text:list-item>
      </text:list>
      <text:p text:style-name="P48"><text:tab/>………………………………………………….</text:p>
      <text:p text:style-name="P48"/>
      <text:p text:style-name="P57">Contrôle de la cessibilité de l’autorisation de stationnement* <text:span text:style-name="T27">(</text:span><text:span text:style-name="T15">article L 3121-2 du Code des transports)</text:span></text:p>
      <text:p text:style-name="P50"><text:span text:style-name="T19"> </text:span>L’ADS remplit la condition de 15 années d’exploitation effective et continue s’il s’agissait d’une création d’autorisation de stationnement.</text:p>
      <text:p text:style-name="P50"><text:span text:style-name="T19"> </text:span><text:span text:style-name="T24">L</text:span>’ADS remplit la condition de 5 années d’exploitation effective et continue si l’autorisation de stationnement a déjà fait l’objet d’une mutation.</text:p>
      <text:p text:style-name="P50"><text:span text:style-name="T19"> </text:span><text:span text:style-name="T28">autres cas (article L 3121-3 du Code des transports)</text:span></text:p>
      <text:p text:style-name="P48"/>
      <text:p text:style-name="P49"><text:tab/><text:span text:style-name="T19"></text:span><text:span text:style-name="T18"> <text:s text:c="2"/></text:span>AVIS FAVORABLE<text:tab/><text:tab/><text:tab/><text:span text:style-name="T19"> <text:s/></text:span>AVIS <text:span text:style-name="T21">DÉFAVORABLE</text:span></text:p>
      <text:p text:style-name="P48"><text:tab/><text:tab/><text:tab/><text:tab/><text:tab/><text:tab/><text:tab/><text:tab/>Fait à………………, Le…………</text:p>
      <text:p text:style-name="P48"><text:tab/><text:tab/><text:tab/><text:tab/><text:tab/><text:tab/><text:tab/><text:tab/>Le Maire <text:span text:style-name="T32">ou le Président de l’EPCI</text:span></text:p>
      <text:p text:style-name="P48"><text:tab/></text:p>
      <text:p text:style-name="P48"/>
      <text:p text:style-name="P48"/>
      <text:p text:style-name="P51"><text:soft-page-break/>* <text:span text:style-name="T24">En tant qu'autorité compétente pour délivrer les autorisations de stationnement, le maire ou le président d'EPCI, doit vérifier les documents justificatifs de l'exploitation effective et continue de 5 ou 15 ans ou de la cessation d'activité (articles L3121-2 et L3121-3) du code des transports</text:span></text:p>
      <text:p text:style-name="P56"><text:s/>soit :</text:p>
      <text:list xml:id="list2219506473" text:style-name="L7">
        <text:list-item>
          <text:p text:style-name="P72"><text:span text:style-name="T27">par </text:span>la copie des déclarations de revenus</text:p>
        </text:list-item>
        <text:list-item>
          <text:p text:style-name="P72"><text:span text:style-name="T27">par la copie des </text:span><text:s/>avis d'imposition <text:span text:style-name="T27">pour la période concernée</text:span></text:p>
        </text:list-item>
        <text:list-item>
          <text:p text:style-name="P73">un document justifiant la cessation d'activité</text:p>
        </text:list-item>
        <text:list-item>
          <text:p text:style-name="P73">la copie de la carte professionnelle utilisée (ou les documents justificatifs d'une exploitation par un salarié ou un locataire)</text:p>
        </text:list-item>
      </text:list>
      <text:p text:style-name="P59">2. TRANSMISSION EN <text:span text:style-name="T21">SOUS-PRÉFECTURE</text:span> DE DREUX (PÔLE <text:span text:style-name="T21">CITOYENNETÉ</text:span> – <text:span text:style-name="T21">SÉCURITÉ</text:span>)</text:p>
      <text:p text:style-name="P52">Caractère cessible de l’ADS :</text:p>
      <text:p text:style-name="P52"><text:span text:style-name="T19"> </text:span>Oui</text:p>
      <text:p text:style-name="P52"><text:span text:style-name="T19"> </text:span>Non</text:p>
      <text:p text:style-name="P41">Si non, observations :……………………………………………………………………</text:p>
      <text:p text:style-name="P41">…………………………………………………………………………………………...</text:p>
      <text:p text:style-name="P52"/>
      <text:p text:style-name="P58"><text:tab/><text:tab/><text:tab/><text:tab/><text:tab/><text:tab/><text:tab/>Le……………………………….</text:p>
      <text:p text:style-name="P58"><text:tab/><text:tab/><text:tab/><text:tab/><text:tab/><text:tab/><text:tab/><text:span text:style-name="T31">Cachet Sous-Préfecture</text:span>:</text:p>
      <text:p text:style-name="P60">3. <text:span text:style-name="T21">DÉCISION</text:span> DU MAIRE </text:p>
      <text:p text:style-name="P53">Décision : <text:tab/><text:span text:style-name="T19"> </text:span>FAVORABLE</text:p>
      <text:p text:style-name="P53"><text:tab/><text:tab/><text:span text:style-name="T19"> </text:span>DÉFAVORABLE</text:p>
      <text:p text:style-name="P54">Une copie de l’arrêté municipal est à adresser à la Sous-Préfecture de Dreux, Pôle Citoyenneté – Sécurité.</text:p>
      <text:p text:style-name="P53"><text:tab/><text:tab/><text:tab/><text:tab/><text:tab/><text:tab/><text:tab/><text:span text:style-name="T20">Fait à…………………………………</text:span></text:p>
      <text:p text:style-name="P53"><text:tab/><text:tab/><text:tab/><text:tab/><text:tab/><text:tab/><text:tab/><text:span text:style-name="T20">Le…………………………………….</text:span></text:p>
      <text:p text:style-name="P53"><text:tab/><text:tab/><text:tab/><text:tab/><text:tab/><text:tab/><text:tab/><text:span text:style-name="T20">Le Maire ou le Président de l’EPCI</text:span></text:p>
      <text:p text:style-name="P55">Cet arrêté doit mentionner notamment :</text:p>
      <text:list xml:id="list3676679418" text:style-name="L8">
        <text:list-item>
          <text:p text:style-name="P74">la marque du véhicule ;</text:p>
        </text:list-item>
        <text:list-item>
          <text:p text:style-name="P74">le modèle du véhicule ;</text:p>
        </text:list-item>
        <text:list-item>
          <text:p text:style-name="P74">le numéro d'immatriculation du véhicule ;</text:p>
        </text:list-item>
        <text:list-item>
          <text:p text:style-name="P74"><text:soft-page-break/>l'emplacement réservé au stationnement ;</text:p>
        </text:list-item>
      </text:list>
      <text:p text:style-name="P61"/>
      <text:p text:style-name="P63">Cette transaction doit être répertoriée dans le registre public des transactions tenu en mairie </text:p>
      <text:p text:style-name="P63">(art. L3121-4 du code des transports), et qui doit contenir :</text:p>
      <text:p text:style-name="P62"/>
      <text:list xml:id="list2585188741" text:style-name="L9">
        <text:list-item>
          <text:p text:style-name="P75">le montant de la transaction ;</text:p>
        </text:list-item>
        <text:list-item>
          <text:p text:style-name="P75">les noms, raisons sociales du titulaire de l’autorisation et du successeur présenté ;</text:p>
        </text:list-item>
        <text:list-item>
          <text:p text:style-name="P75">le numéro unique d’identification, inscrit au répertoire des entreprises tenu par l’INSEE, attribué au successeur présenté.</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ebdings" svg:font-family="Web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Mincho" svg:font-family="'MS Mincho', 'ＭＳ 明朝'" style:font-family-generic="modern"/>
    <style:font-face style:name="Liberation Sans" svg:font-family="'Liberation Sans'" style:font-family-generic="swiss"/>
    <style:font-face style:name="CG Times (WN)" svg:font-family="'CG Times (WN)',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G Times (WN)" fo:font-family="'CG Times (WN)', '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CG Times (WN)" style:font-family-complex="'CG Times (WN)',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padding-left="0.141cm" fo:padding-right="0.141cm" fo:padding-top="0.035cm" fo:padding-bottom="0.035cm" fo:border="0.51pt solid #000000"/>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center" style:justify-single-word="false" fo:padding-left="0.141cm" fo:padding-right="0.141cm" fo:padding-top="0.035cm" fo:padding-bottom="0.035cm" fo:border="0.51pt solid #000000"/>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2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1" style:family="paragraph" style:parent-style-name="Standard">
      <style:paragraph-properties fo:margin-top="0.212cm" fo:margin-bottom="0.212cm" loext:contextual-spacing="false" fo:line-height="0.423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Pied_20_de_20_page_20_Car" style:display-name="Pied de page Car" style:family="text">
      <style:text-properties style:font-name="CG Times (WN)" fo:font-family="'CG Times (WN)', 'Times New Roman'" style:font-family-generic="roman" style:font-pitch="variable" style:font-name-complex="CG Times (WN)" style:font-family-complex="'CG Times (WN)', 'Times New Roman'" style:font-family-generic-complex="roman"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paragraph-properties fo:padding="0cm" fo:border="none"/>
      <style:text-properties fo:font-size="8pt" style:font-size-asian="8pt"/>
    </style:style>
    <style:style style:name="MP2" style:family="paragraph" style:parent-style-name="Footer">
      <style:text-properties officeooo:rsid="003d7379" officeooo:paragraph-rsid="003d7379"/>
    </style:style>
    <style:style style:name="MP3" style:family="paragraph" style:parent-style-name="Standard">
      <style:paragraph-properties fo:text-align="center" style:justify-single-word="false"/>
      <style:text-properties fo:font-size="8pt" fo:language="zxx" fo:country="none" style:font-size-asian="8pt" style:language-asian="zxx" style:country-asian="none"/>
    </style:style>
    <style:style style:name="MP4" style:family="paragraph" style:parent-style-name="Heading">
      <style:paragraph-properties fo:margin-left="6.35cm" fo:margin-right="6.156cm" fo:text-indent="0cm" style:auto-text-indent="false" fo:padding="0cm" fo:border="none"/>
    </style:style>
    <style:style style:name="MP5" style:family="paragraph" style:parent-style-name="Heading">
      <style:paragraph-properties fo:margin-left="6.35cm" fo:margin-right="6.156cm" fo:text-indent="0cm" style:auto-text-indent="false" fo:padding="0cm" fo:border="none"/>
      <style:text-properties fo:font-size="6pt" style:font-size-asian="6pt" style:font-size-complex="6pt"/>
    </style:style>
    <style:style style:name="MP6" style:family="paragraph" style:parent-style-name="Heading">
      <style:paragraph-properties fo:margin-left="0cm" fo:margin-right="-0.004cm" fo:text-indent="0cm" style:auto-text-indent="false" fo:padding="0cm" fo:border="none"/>
      <style:text-properties style:font-name="Times New Roman" fo:font-size="8pt" fo:font-weight="normal" style:font-size-asian="8pt" style:font-weight-asian="normal" style:font-name-complex="Times New Roman" style:font-size-complex="8pt" style:font-weight-complex="normal"/>
    </style:style>
    <style:style style:name="MP7" style:family="paragraph" style:parent-style-name="Standard">
      <style:paragraph-properties fo:text-align="center" style:justify-single-word="false"/>
    </style:style>
    <style:style style:name="MT1" style:family="text">
      <style:text-properties officeooo:rsid="003efc77"/>
    </style:style>
    <style:style style:name="MT2" style:family="text">
      <style:text-properties style:use-window-font-color="true" style:font-name="Times New Roman" fo:font-size="8pt" fo:language="zxx" fo:country="none" fo:font-style="normal" style:text-underline-style="none" style:font-name-asian="Times New Roman" style:font-size-asian="8pt" style:language-asian="zxx" style:country-asian="none" style:font-style-asian="normal" style:font-name-complex="Times New Roman" style:font-size-complex="8pt" style:font-style-complex="norm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349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51cm" fo:margin-bottom="1.251cm" fo:margin-left="3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3"><draw:frame draw:style-name="Mfr1" draw:name="images2" text:anchor-type="char" svg:x="6.359cm" svg:y="0cm" svg:width="3.23cm" svg:height="1.852cm" draw:z-index="0"><draw:image xlink:href="Pictures/10000000000000D60000007F3C372F51281F8D1B.png" xlink:type="simple" xlink:show="embed" xlink:actuate="onLoad" loext:mime-type="image/png"/></draw:frame></text:p>
        <text:p text:style-name="MP1"/>
        <text:p text:style-name="MP4"/>
        <text:p text:style-name="MP4"/>
        <text:p text:style-name="MP5"/>
        <text:p text:style-name="MP6">PREFET<text:span text:style-name="MT1">E</text:span> D’EURE-ET-LOIR</text:p>
      </style:header>
      <style:footer>
        <text:p text:style-name="MP7"><text:span text:style-name="Internet_20_link"><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de la Charte graphique</dc:title>
    <meta:creation-date>2018-08-31T14:32:01.793000000</meta:creation-date>
    <meta:editing-cycles>1</meta:editing-cycles>
    <meta:editing-duration>P0D</meta:editing-duration>
    <meta:generator>LibreOffice/5.4.5.1.M2$Windows_X86_64 LibreOffice_project/a53f759b688cef2ab6d0341f74a62c74ef4a35de</meta:generator>
    <meta:document-statistic meta:table-count="2" meta:image-count="1" meta:object-count="0" meta:page-count="6" meta:paragraph-count="136" meta:word-count="910" meta:character-count="6959" meta:non-whitespace-character-count="5809"/>
    <meta:user-defined meta:name="Info 1"/>
    <meta:user-defined meta:name="Info 2"/>
    <meta:user-defined meta:name="Info 3"/>
    <meta:user-defined meta:name="Info 4"/>
  </office:meta>
</office:document-meta>
</file>